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9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836</text:p>
          </table:table-cell>
          <table:table-cell office:value-type="string" table:style-name="ce5">
            <text:p>31682,23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201001:441</text:p>
          </table:table-cell>
          <table:table-cell office:value-type="string" table:style-name="ce5">
            <text:p>141225,6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3:0201001:442</text:p>
          </table:table-cell>
          <table:table-cell office:value-type="string" table:style-name="ce5">
            <text:p>29432,34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3:0201001:443</text:p>
          </table:table-cell>
          <table:table-cell office:value-type="string" table:style-name="ce5">
            <text:p>247204,96</text:p>
          </table:table-cell>
          <table:table-cell office:value-type="string" table:style-name="ce5">
            <text:p>11.03.2022</text:p>
          </table:table-cell>
          <table:table-cell office:value-type="string" table:style-name="ce5">
            <text:p>10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501001:164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501001:1649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501001:1650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501001:1651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598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6:0101001:60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3524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556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1001:3972</text:p>
          </table:table-cell>
          <table:table-cell office:value-type="string" table:style-name="ce5">
            <text:p>11.03.2022</text:p>
          </table:table-cell>
          <table:table-cell office:value-type="string" table:number-columns-spanned="2" table:number-rows-spanned="1" table:style-name="ce9">
            <text:p>10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f 72 99 bb 03 9d c2 a4 e2 c7 98 f3 d5 76 ab ef 86 87 ce 68 4d 7c 70 2b 84 d9 94 43 6f 90 50 9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08:50:47Z</meta:creation-date>
    <dc:date>2022-03-18T06:37:54Z</dc:date>
  </office:meta>
</office:document-meta>
</file>